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1.501cm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imes New Roman" style:font-style-asian="italic" style:font-name-complex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Times New Roman" style:font-name-complex="Times New Roman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èle de déclaration, pour le candidat ressortissant d’un Etat membre de l’Union européenne autre que la France, certifiant qu’il n’est pas déchu du droit d’éligibilité</text:p>
      <text:p text:style-name="P4">(à compléter en lettres majuscules de façon lisible)</text:p>
      <text:p text:style-name="P5"/>
      <text:p text:style-name="Standard">Je soussigné(e) : …………………………………………………………. <text:span text:style-name="T4">(Nom et prénom)</text:span> </text:p>
      <text:p text:style-name="Standard">Né(e) le <text:span text:style-name="T6">_ _ /_ _ /_ _ _ _ <text:s/></text:span></text:p>
      <text:p text:style-name="Standard">A ………………………………………………………………………….. (<text:span text:style-name="T4">Lieu et pays de naissance</text:span>)</text:p>
      <text:p text:style-name="Standard">Demeurant : ………………………………………………………………. <text:s/>(<text:span text:style-name="T3">Adresse complète)</text:span></text:p>
      <text:p text:style-name="Standard"><text:span text:style-name="T5"><text:s text:c="20"/></text:span><text:span text:style-name="T7">………………………………………………………………</text:span>..</text:p>
      <text:p text:style-name="Standard">De nationalité : ……………………………………………………………. <text:s/></text:p>
      <text:p text:style-name="Standard"/>
      <text:p text:style-name="P2">Atteste sur l'honneur que je ne suis pas déchu(e) du droit d’éligibilité dans l’Etat membre dont j’ai la nationalité.</text:p>
      <text:p text:style-name="P2"/>
      <text:p text:style-name="Standard">Fait pour servir et valoir ce que de droit.</text:p>
      <text:p text:style-name="Standard"/>
      <text:p text:style-name="Standard">Fait à ………………., le <text:span text:style-name="T6">_ _ /_ _ /_ _ _ _ <text:s text:c="2"/></text:span></text:p>
      <text:p text:style-name="Standard"/>
      <text:p text:style-name="Standard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/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9.286cm" svg:y="0.002cm" svg:width="0.21cm" svg:height="0.48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CTURE DU LOIRET </meta:initial-creator>
    <meta:creation-date>2013-12-04T14:23:30</meta:creation-date>
    <meta:editing-duration>P23DT22H11M8S</meta:editing-duration>
    <meta:document-statistic meta:table-count="0" meta:image-count="0" meta:object-count="0" meta:page-count="1" meta:paragraph-count="13" meta:word-count="109" meta:character-count="722" meta:non-whitespace-character-count="597"/>
    <meta:generator>LibreOffice/4.3.7.2.0$Windows_x86 LibreOffice_project/48a90ee55c9f053c937b3e8638cc753652d70536</meta:generator>
  </office:meta>
</office:document-meta>
</file>